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2.54cm" fo:margin-right="0cm" fo:text-indent="-2.5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грированное занятие</text:p>
      <text:p text:style-name="Standard">в группе общеразвивающей направленности</text:p>
      <text:p text:style-name="Standard">для детей с 5 до 6 лет</text:p>
      <text:p text:style-name="Standard">«Приключение гномов в стране Неделии»</text:p>
      <text:p text:style-name="Standard">Подготовила воспитатель Киргинцева Мария Евгеньевна</text:p>
      <text:p text:style-name="Standard"><text:span text:style-name="T1">Тема:</text:span> обучение детей ориентировке во времени.</text:p>
      <text:p text:style-name="Standard"><text:span text:style-name="T1">Цель:</text:span> Закрепление знаний о последовательности дней недели с помощью навыков исследовательской деятельности.</text:p>
      <text:p text:style-name="Standard"><text:span text:style-name="T1">Образовательные задачи:</text:span> Уточнить представления о последовательности дней недели. Учить употреблять в речи названия дней недели и временные понятия: вчера, сегодня, завтра. Учить детей использовать методы поисково-исследовательской деятельности для получения знаний: анализировать, обобщать, сопоставлять факты, выдвигать гипотезы. Закреплять умения отвечать на вопросы. Учить использовать полученные знания в играх, рисовании.</text:p>
      <text:p text:style-name="Standard"><text:span text:style-name="T1">Развивающие задачи:</text:span> Развивать познавательную активность, формируя элементарные математические представления и связанные с ними логические операции.</text:p>
      <text:p text:style-name="Standard">Воспитательные задачи: Воспитывать интерес к поисково-исследовательской деятельности, культуру речевого общения, умение внимательно слушать воспитателя.</text:p>
      <text:p text:style-name="Standard"><text:span text:style-name="T1">Интеграция областей: </text:span>познавательное развитие, социально - коммуникативное развитие, художественно-эстетическое развитие.</text:p>
      <text:p text:style-name="Standard"><text:span text:style-name="T1">Предварительная работа:</text:span> дидактические игры о днях недели, чтение и заучивание художественных произведений о днях недели, работа по календарю природы.</text:p>
      <text:p text:style-name="Standard"><text:span text:style-name="T1">Материал и оборудование:</text:span> плоскостные гномы и домики в количестве семи штук, часы «Дни недели», палочки Кьюизенера по количеству детей, картинки, отражающие временные понятия «вчера», «сегодня», «завтра», цветной зонт с кармашками для загадок, альбомные листы по количеству детей, цветные карандаши.</text:p>
      <text:p text:style-name="Standard"><text:span text:style-name="T1">Загадка:</text:span>В. : Здравствуйте, дорогие ребята! Расскажу я вам сегодня интереснейшую историю. В стране Неделии жили были братцы-гномики! Догадайтесь, ребята, как их звали…</text:p>
      <text:p text:style-name="Standard">«Братьев этих ровно семь.</text:p>
      <text:p text:style-name="Standard">Вам они известны всем.</text:p>
      <text:p text:style-name="Standard">Каждую неделю кругом</text:p>
      <text:p text:style-name="Standard">Ходят братья друг за другом.</text:p>
      <text:p text:style-name="Standard">Попрощается последний —</text:p>
      <text:p text:style-name="Standard">Появляется передний».</text:p>
      <text:p text:style-name="Standard"><text:soft-page-break/>В. :Совершенно верно - их звали Понедельник, Вторник, Среда, Четверг, Пятница, Суббота и Воскресенье. Различали гномики друг друга по цветным колпачкам и жили каждый в своём домике. Домики эти стояли строго по порядку. Выходили на работу каждый день гномики по очереди, а не запутаться помогали им волшебные часы, которые висели на главной башне города. Давайте, ребята, рассмотрим эти часы! (Дети вместе с воспитателем рассматривают часы и называют дни недели каждый под своим порядковым номером: понедельник – первый, вторник – второй и т. д.)</text:p>
      <text:p text:style-name="Standard">В. : Давайте, ребята, расселим каждого гномика в свой домик и позовём всех гномов по очереди. Догадались, по какому признаку будем расселять? (соответствие цвета колпачка и крыши домика).</text:p>
      <text:p text:style-name="Standard"><text:span text:style-name="T1">Физминутка «Дни недели»</text:span></text:p>
      <text:p text:style-name="Standard">Первый день по всем неделькам</text:p>
      <text:p text:style-name="Standard">Назовется ПОНЕДЕЛЬНИК.</text:p>
      <text:p text:style-name="Standard">ВТОРНИК - это день второй,</text:p>
      <text:p text:style-name="Standard">Он стоит перед средой.</text:p>
      <text:p text:style-name="Standard">Серединочка СРЕДА</text:p>
      <text:p text:style-name="Standard">Третьим днем всегда была.</text:p>
      <text:p text:style-name="Standard">А ЧЕТВЕРГ, четвертый день,</text:p>
      <text:p text:style-name="Standard">Шапку носит набекрень.</text:p>
      <text:p text:style-name="Standard">Пятый – ПЯТНИЦА - сестрица,</text:p>
      <text:p text:style-name="Standard">Очень модная девица.</text:p>
      <text:p text:style-name="Standard">А в СУББОТУ, день шестой</text:p>
      <text:p text:style-name="Standard">Отдыхаем всей гурьбой</text:p>
      <text:p text:style-name="Standard">И последний, ВОСКРЕСЕНЬЕ,</text:p>
      <text:p text:style-name="Standard">Назначаем днем веселья.</text:p>
      <text:p text:style-name="Standard">В. : Ребята, какие вы молодцы! Так весело с вами! А сможете ли вы гномикам помочь так же дружно, как веселитесь? Вот что с ними произошло… Однажды ночью, пока гномики крепко спали, налетел ветер Хулиган и все домики перепутал местами.</text:p>
      <text:p text:style-name="Standard">Давайте представим, что произошло бы, если бы все дни недели перепутались вдруг местами?</text:p>
      <text:p text:style-name="Standard">Высказывания детей. (В ходе выполнения этого задания очень важно стремиться к тому, чтобы дети были раскованы и отвечали смело)</text:p>
      <text:p text:style-name="Standard">В. : Ребята, предлагаю вам помочь гномикам расставить все домики по порядку. (Индивидуальная работа каждого ребёнка с плоскостными палочками Кьюизенера).</text:p>
      <text:p text:style-name="Standard"><text:soft-page-break/>В. : С этим заданием вы дружно и быстро справились, а сможете ли помочь разобраться гномикам какой день был вчера, какой наступил сегодня и будет завтра?</text:p>
      <text:p text:style-name="Standard"><text:span text:style-name="T1">Дидактическая игра «Вчера, сегодня, завтра»</text:span></text:p>
      <text:p text:style-name="Standard">Ход игры: воспитатель задаёт детям вопросы, они отвечают и поднимают, соответствующие по цвету каждому дню недели, плоскостные палочки. Воспитатель начинает фразу, дети должны её закончить.</text:p>
      <text:p text:style-name="Standard">Примеры вопросов:</text:p>
      <text:p text:style-name="Standard">Занятие по физкультуре у нас было….</text:p>
      <text:p text:style-name="Standard">Домой с родителями мы вернёмся…</text:p>
      <text:p text:style-name="Standard">Отдыхать дома мы останемся…</text:p>
      <text:p text:style-name="Standard">Мы делали утреннюю гимнастику…</text:p>
      <text:p text:style-name="Standard">Примеры фраз:</text:p>
      <text:p text:style-name="Standard">Мы пойдем гулять…</text:p>
      <text:p text:style-name="Standard">Вы ходили в парк…</text:p>
      <text:p text:style-name="Standard">Мы будем читать книгу…</text:p>
      <text:p text:style-name="Standard"><text:span text:style-name="T1">Подвижная игра: «Вчера, сегодня, завтра»</text:span></text:p>
      <text:p text:style-name="Standard">Цель: в игровой форме упражнять в активном различении временных понятий «вчера», «сегодня», «завтра», развивать двигательную активность, воспитывать интерес к обучению.</text:p>
      <text:p text:style-name="Standard">Стихотворение:</text:p>
      <text:p text:style-name="Standard">Пробудился я сегодня —</text:p>
      <text:p text:style-name="Standard">На дворе сияет солнце.</text:p>
      <text:p text:style-name="Standard">Я подумал:</text:p>
      <text:p text:style-name="Standard">«Как вчера.</text:p>
      <text:p text:style-name="Standard">Если завтра будет то же,</text:p>
      <text:p text:style-name="Standard">Если завтра будет солнце,</text:p>
      <text:p text:style-name="Standard">Замечательно! Ура!</text:p>
      <text:p text:style-name="Standard">Значит, так: проснусь я завтра</text:p>
      <text:p text:style-name="Standard">И подумаю:</text:p>
      <text:p text:style-name="Standard">«Сегодня</text:p>
      <text:p text:style-name="Standard">На дворе сияет солнце —</text:p>
      <text:p text:style-name="Standard"><text:soft-page-break/>И сегодня, как вчера».</text:p>
      <text:p text:style-name="Standard">А потом настанет завтра,</text:p>
      <text:p text:style-name="Standard">Будет новое сегодня.</text:p>
      <text:p text:style-name="Standard">Как чудесно жить на свете!</text:p>
      <text:p text:style-name="Standard">Замечательно! Ура!</text:p>
      <text:p text:style-name="Standard">Содержание. По углам игровой комнаты рисуют три домика. Это «вчера», «сегодня», «завтра». В каждом домике по одной плоской модели, отражающей конкретное временное понятие.</text:p>
      <text:p text:style-name="Standard">Дети, идут по кругу, читают при этом строчки из знакомого стихотворения Г. Сапгира. По окончании останавливаются, а воспитатель громко говорит: «Да, да, да, это было … вчера!» Дети бегут к домику под названием «вчера». Затем возвращаются в круг, игра продолжается.</text:p>
      <text:p text:style-name="Standard">В. : Как здорово, ребята! Вы быстро запоминаете и внимательно слушаете! Совершенно верно отвечаете на все мои вопросы. И сказка наша продолжается. Ребята, в какие игрушки, как вы думаете, любят играть жители страны Неделии?</text:p>
      <text:p text:style-name="Standard"><text:span text:style-name="T1">Ответы детей начинаем со слов: допустим, предположим, представим…</text:span></text:p>
      <text:p text:style-name="Standard">В. : Для уточнения информации нам срочно нужен волшебный зонт!</text:p>
      <text:p text:style-name="Standard">Ребята, предлагаю вам отгадать загадки волшебного зонта, он раскроется и мы узнаем какие игрушки предпочитают жители страны Неделии.</text:p>
      <text:p text:style-name="Standard"><text:span text:style-name="T1">(Воспитатель выносит разноцветный закрытый зонт, на каждом из семи цветных сегментов которого своя загадка о днях недели и временных понятиях. Воспитатель по очереди снимает таблички с загадками и читает их детям. Дети правильно отвечают на вопросы воспитателя, указывают каждый день недели на календаре природы и зонт раскрывается, внутри картинки с подарками для гномов, которые воспитатель вывешивает на магнитную доску: лесенку с цветными ступенями, мяч, пирамидку, вертушку, окрашенные в семь цветов по порядку).</text:span></text:p>
      <text:p text:style-name="Standard"><text:span text:style-name="T1">Загадки о днях недели:</text:span></text:p>
      <text:p text:style-name="Standard">Говорят, что он тяжёлый,</text:p>
      <text:p text:style-name="Standard">И не дружит с ним бездельник.</text:p>
      <text:p text:style-name="Standard">На работу, в садик, в школу</text:p>
      <text:p text:style-name="Standard">Отправляет (понедельник).</text:p>
      <text:p text:style-name="Standard">Всех оставит дома утром</text:p>
      <text:p text:style-name="Standard">День-волшебник. Вот везенье!</text:p>
      <text:p text:style-name="Standard">Но проходит почему-то</text:p>
      <text:p text:style-name="Standard">Очень быстро (воскресенье).</text:p>
      <text:p text:style-name="Standard">День, который наступил – называется сегодня.</text:p>
      <text:p text:style-name="Standard"><text:soft-page-break/>День, который уже закончился – вчера.</text:p>
      <text:p text:style-name="Standard">А день, который ещё только будет – завтра</text:p>
      <text:p text:style-name="Standard">Детям предлагаются цветные карандаши и лист с изображением гнома. Колпачок гному ребята раскрашивают сами и рисуют игрушку на выбор, раскрашивая её правильно.</text:p>
      <text:p text:style-name="P3"><text:span text:style-name="T2">Список литературы: </text:span></text:p>
      <text:list xml:id="list5237036213443582217" text:style-name="WWNum2">
        <text:list-item>
          <text:p text:style-name="P2"><text:s/><text:span text:style-name="T3">Савенков А. И. Детское исследование как метод обучения старших дошкольников.</text:span></text:p>
        </text:list-item>
        <text:list-item>
          <text:p text:style-name="P2"><text:span text:style-name="T3">Литвинова О.Э. Познавательное развитие ребенка раннего дошкольного возраста. Планирование образовательной деятельности. ФГОС</text:span></text:p>
        </text:list-item>
        <text:list-item>
          <text:p text:style-name="P2">Комплексные занятия по развитию творческих способностей дошкольников; Методическое пособие. Авторы составители: Корчаловская Н. В., Посевчена Г. Д. Изд. 2-е – Ростов и Д: «Феникс», 2004-288 с.</text:p>
        </text:list-item>
      </text:list>
      <text:p text:style-name="Standard"><text:span text:style-name="T3">Интернет источники: . MAAM.RU Международный образовательный порта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1pt" style:font-size-asian="11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4T03:19:00</meta:creation-date>
    <dc:date>2018-03-24T03:19:00</dc:date>
    <meta:editing-duration>P0D</meta:editing-duration>
    <meta:generator>OpenOffice/4.1.4$Win32 OpenOffice.org_project/414m5$Build-9788</meta:generator>
    <meta:document-statistic meta:table-count="0" meta:image-count="0" meta:object-count="0" meta:page-count="5" meta:paragraph-count="97" meta:word-count="998" meta:character-count="7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