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ая игра: "Утро, день, вечер, ночь - сутки прочь!"</text:p>
      <text:p text:style-name="Standard">Программное содержание:</text:p>
      <text:p text:style-name="Standard">!.Учить детей определять части суток по характерной деятельности.</text:p>
      <text:p text:style-name="Standard">2. Закреплять знания о последовательности частей суток, формировать представление о понятии "сутки".</text:p>
      <text:p text:style-name="Standard">3. Развивать интерес к познанию окружающего мира в игровой форме.</text:p>
      <text:p text:style-name="Standard">Ход игры по этапам.</text:p>
      <text:p text:style-name="Standard">1этап:</text:p>
      <text:p text:style-name="Standard">Показываем детям изображения постоянных видов деятельности, характерных для каждой части суток и предлагаем выбрать то, что бывает в какой либо период суток (утром, днём, вечером, ночью). Вот они - картинки.</text:p>
      <text:p text:style-name="Standard">Для закрепления информации используем чтение стихотворений, в которых описываются характерные для данной части суток практические действия.</text:p>
      <text:p text:style-name="Standard">2этап:</text:p>
      <text:p text:style-name="Standard">Сосредотачиваем внимание детей на объективных показателях, символизирующих время (положение солнца, степень освещённости земли, цвет неба). Показываем детям карточки с изображением цвета неба и положением солнца в разные части суток.</text:p>
      <text:p text:style-name="Standard">Ставим вопрос "Когда это бывает?", а затем в паре с карточками показываем картинки с изображением характерной деятельности и просим указать, что общего на них (цвет неба, положение солнца).</text:p>
      <text:p text:style-name="Standard">3этап:</text:p>
      <text:p text:style-name="Standard">К каждой картинке прикрепляем соответствующий по цвету квадратик. В дальнейшем детям предлагаются только цветные квадратики - знаки, как раздаточный материал и по ним закрепляются название времени суток, чтение стихотворений завершается вопросами: "Когда это бывает?", "Что наступило?"</text:p>
      <text:p text:style-name="Standard">4этап:</text:p>
      <text:p text:style-name="Standard">Уточняем знания детей о последовательности частей суток. Учим детей устанавливать последовательность с разных точек отсчёта. Задаём по ходу игры вопросы: "Что наступает после дня?", "Что люди делают вечером?", "Кончился вечер, что люди делают после?"</text:p>
      <text:p text:style-name="Standard">Используем картинки и цветные знаки - квадратики в качестве раздаточного материала. Дети показывают карточки идущие до или после названной воспитателем или раскладывают их в определённой последовательности.</text:p>
      <text:p text:style-name="Standard">5этап:</text:p>
      <text:p text:style-name="Standard">Переходим к понятию сутки как единое целое. Используем картинки, на которых изображён один пейзаж в разное время суток. Спрашиваем: "Сколько частей суток на этих картинках? Как можно <text:soft-page-break/>назвать одним словом то время, когда пройдут все части суток? Назови соседей утра. Назови все части суток".</text:p>
      <text:p text:style-name="Standard">Вот так мы закрепляем у детей представление у сутках в целом, понятие о непрерывности и текучести времени.</text:p>
      <text:p text:style-name="Standard">Можно использовать мою игру и как наглядное пособие в уголке природы, для закрепления понятия "части суток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4T17:11:00</meta:creation-date>
    <dc:date>2018-03-24T17:11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21" meta:word-count="326" meta:character-count="2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