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margin-top="0.0694in" fo:margin-bottom="0.0194in" fo:line-height="100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Comic Sans MS" style:font-name-complex="Comic Sans MS" fo:color="#000000" fo:font-size="10pt" style:font-size-asian="10pt" style:font-size-complex="10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Comic Sans MS" style:font-name-complex="Comic Sans MS" fo:color="#000000" fo:font-size="10pt" style:font-size-asian="10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Comic Sans MS" style:font-name-complex="Comic Sans MS" fo:color="#000000" fo:font-size="10pt" style:font-size-asian="10pt" style:font-size-complex="10pt" style:language-asian="ru" style:country-asian="RU"/>
    </style:style>
    <style:style style:name="P7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Comic Sans MS" style:font-name-complex="Comic Sans MS" fo:color="#000000" fo:font-size="10pt" style:font-size-asian="10pt" style:font-size-complex="10pt" style:language-asian="ru" style:country-asian="RU"/>
    </style:style>
    <style:style style:name="P8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26pt" style:font-size-asian="26pt" style:font-size-complex="26pt" style:language-asian="ru" style:country-asian="RU"/>
    </style:style>
    <style:style style:name="P10" style:parent-style-name="Standard" style:family="paragraph">
      <style:paragraph-properties fo:text-align="center"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11" style:parent-style-name="Standard" style:family="paragraph">
      <style:paragraph-properties fo:text-align="center" fo:margin-top="0.0694in" fo:margin-bottom="0.0194in" fo:line-height="15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center" fo:margin-top="0.0694in" fo:margin-bottom="0.0194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center" fo:margin-top="0.0694in" fo:margin-bottom="0.0194in" fo:line-height="15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center" fo:margin-top="0.0694in" fo:margin-bottom="0.0194in" fo:line-height="15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center"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center"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52" style:family="table-column">
      <style:table-column-properties style:column-width="0.6666in" style:use-optimal-column-width="false"/>
    </style:style>
    <style:style style:name="TableColumn53" style:family="table-column">
      <style:table-column-properties style:column-width="4.3333in" style:use-optimal-column-width="false"/>
    </style:style>
    <style:style style:name="TableColumn54" style:family="table-column">
      <style:table-column-properties style:column-width="1.552in" style:use-optimal-column-width="false"/>
    </style:style>
    <style:style style:name="Table51" style:family="table">
      <style:table-properties style:width="6.552in" fo:margin-left="0.014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694in" fo:margin-bottom="0in" fo:line-height="10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tt" fo:country="RU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top="0.0694in" fo:margin-bottom="0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tt" fo:country="RU" style:language-asian="ru" style:country-asian="RU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.0694in" fo:margin-bottom="0in" fo:line-height="100%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tt" fo:country="RU" style:language-asian="ru" style:country-asian="RU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tt" fo:country="RU" style:language-asian="ru" style:country-asian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.0694in" fo:margin-bottom="0in" fo:line-height="10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tt" fo:country="RU" style:language-asian="ru" style:country-asian="RU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tt" fo:country="RU" style:language-asian="ru" style:country-asian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tt" fo:country="RU" style:language-asian="ru" style:country-asian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tt" fo:country="RU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tt" fo:country="RU" style:language-asian="ru" style:country-asian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tt" fo:country="RU" style:language-asian="ru" style:country-asian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tt" fo:country="RU" style:language-asian="ru" style:country-asian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tt" fo:country="RU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tt" fo:country="RU" style:language-asian="ru" style:country-asian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tt" fo:country="RU" style:language-asian="ru" style:country-asian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top="0.0694in" fo:margin-bottom="0in" fo:line-height="100%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tt" fo:country="RU" style:language-asian="ru" style:country-asian="RU"/>
    </style:style>
    <style:style style:name="P225" style:parent-style-name="Standard" style:family="paragraph">
      <style:paragraph-properties fo:text-align="center"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text-align="center"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228" style:family="table-column">
      <style:table-column-properties style:column-width="0.8618in" style:use-optimal-column-width="false"/>
    </style:style>
    <style:style style:name="TableColumn229" style:family="table-column">
      <style:table-column-properties style:column-width="4.3305in" style:use-optimal-column-width="false"/>
    </style:style>
    <style:style style:name="TableColumn230" style:family="table-column">
      <style:table-column-properties style:column-width="1.4541in" style:use-optimal-column-width="false"/>
    </style:style>
    <style:style style:name="Table227" style:family="table">
      <style:table-properties style:width="6.6465in" fo:margin-left="-0.075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3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5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6" style:parent-style-name="Standard" style:family="paragraph">
      <style:paragraph-properties fo:text-align="justify" fo:margin-top="0.1562in" fo:margin-bottom="0.1562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7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09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0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1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2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3" style:parent-style-name="Standard" style:family="paragraph">
      <style:paragraph-properties fo:text-align="center"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text-align="center"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5" style:parent-style-name="Standard" style:family="paragraph">
      <style:paragraph-properties fo:text-align="center"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6" style:parent-style-name="Standard" style:family="paragraph">
      <style:paragraph-properties fo:text-align="center"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7" style:parent-style-name="Абзацсписка" style:list-style-name="WWNum2" style:family="paragraph">
      <style:paragraph-properties fo:margin-top="0.0694in" fo:margin-bottom="0.0194in" fo:line-height="150%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9" style:parent-style-name="Standard" style:family="paragraph">
      <style:paragraph-properties fo:text-align="justify"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20" style:parent-style-name="Standard" style:family="paragraph">
      <style:paragraph-properties fo:text-align="justify" fo:margin-top="0.0694in" fo:margin-bottom="0.0194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1" style:parent-style-name="Standard" style:family="paragraph">
      <style:paragraph-properties fo:text-align="justify"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22" style:parent-style-name="Standard" style:family="paragraph">
      <style:paragraph-properties fo:text-align="justify" fo:margin-top="0.0694in" fo:margin-bottom="0.0194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3" style:parent-style-name="Standard" style:family="paragraph">
      <style:paragraph-properties fo:text-align="justify"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24" style:parent-style-name="Standard" style:family="paragraph">
      <style:paragraph-properties fo:text-align="justify" fo:margin-top="0.0694in" fo:margin-bottom="0.0194in" fo:line-height="150%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0" style:parent-style-name="Абзацсписка" style:list-style-name="WWNum2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31" style:parent-style-name="Standard" style:family="paragraph">
      <style:paragraph-properties fo:line-height="150%"/>
    </style:style>
    <style:style style:name="T332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3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4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6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7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9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0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2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3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5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6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8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9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1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3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4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6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7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59" style:parent-style-name="Обычныйвеб" style:family="paragraph">
      <style:paragraph-properties fo:text-align="justify" fo:line-height="150%"/>
    </style:style>
    <style:style style:name="T3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1" style:parent-style-name="Основнойшрифтабзаца" style:family="text">
      <style:text-properties fo:color="#000000" fo:font-size="14pt" style:font-size-asian="14pt" style:font-size-complex="14pt"/>
    </style:style>
    <style:style style:name="T3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3" style:parent-style-name="Основнойшрифтабзаца" style:family="text">
      <style:text-properties fo:color="#000000" fo:font-size="14pt" style:font-size-asian="14pt" style:font-size-complex="14pt"/>
    </style:style>
    <style:style style:name="T3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5" style:parent-style-name="Основнойшрифтабзаца" style:family="text">
      <style:text-properties fo:color="#000000" fo:font-size="14pt" style:font-size-asian="14pt" style:font-size-complex="14pt"/>
    </style:style>
    <style:style style:name="T366" style:parent-style-name="Основнойшрифтабзаца" style:family="text">
      <style:text-properties fo:color="#000000" fo:font-size="14pt" style:font-size-asian="14pt" style:font-size-complex="14pt"/>
    </style:style>
    <style:style style:name="T3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8" style:parent-style-name="Основнойшрифтабзаца" style:family="text">
      <style:text-properties fo:color="#000000" fo:font-size="14pt" style:font-size-asian="14pt" style:font-size-complex="14pt"/>
    </style:style>
    <style:style style:name="T369" style:parent-style-name="Основнойшрифтабзаца" style:family="text">
      <style:text-properties fo:color="#000000" fo:font-size="14pt" style:font-size-asian="14pt" style:font-size-complex="14pt"/>
    </style:style>
    <style:style style:name="P370" style:parent-style-name="Обычныйвеб" style:family="paragraph">
      <style:paragraph-properties fo:text-align="justify" fo:line-height="150%"/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T372" style:parent-style-name="Основнойшрифтабзаца" style:family="text">
      <style:text-properties fo:color="#000000" fo:font-size="14pt" style:font-size-asian="14pt" style:font-size-complex="14pt"/>
    </style:style>
    <style:style style:name="T373" style:parent-style-name="Основнойшрифтабзаца" style:family="text">
      <style:text-properties fo:color="#000000" fo:font-size="14pt" style:font-size-asian="14pt" style:font-size-complex="14pt"/>
    </style:style>
    <style:style style:name="T374" style:parent-style-name="Основнойшрифтабзаца" style:family="text">
      <style:text-properties fo:color="#000000" fo:font-size="14pt" style:font-size-asian="14pt" style:font-size-complex="14pt"/>
    </style:style>
    <style:style style:name="P375" style:parent-style-name="Обычныйвеб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7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77" style:parent-style-name="Standard" style:family="paragraph">
      <style:paragraph-properties fo:text-align="justify" fo:margin-top="0.0694in" fo:margin-bottom="0.0194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8" style:parent-style-name="Standard" style:family="paragraph">
      <style:paragraph-properties fo:text-align="justify" fo:margin-top="0.0694in" fo:margin-bottom="0.0194in" fo:line-height="150%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4" style:parent-style-name="Standard" style:family="paragraph">
      <style:paragraph-properties fo:text-align="justify" fo:margin-top="0.0694in" fo:margin-bottom="0.0194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5" style:parent-style-name="Standard" style:family="paragraph">
      <style:paragraph-properties fo:text-align="justify" fo:margin-top="0.0694in" fo:margin-bottom="0.0194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6" style:parent-style-name="Standard" style:family="paragraph">
      <style:paragraph-properties fo:text-align="justify" fo:margin-top="0.0694in" fo:margin-bottom="0.0194in" fo:line-height="150%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89" style:parent-style-name="Обычныйвеб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90" style:parent-style-name="Обычныйвеб" style:family="paragraph">
      <style:paragraph-properties fo:text-align="justify" fo:line-height="150%"/>
    </style:style>
    <style:style style:name="T391" style:parent-style-name="Основнойшрифтабзаца" style:family="text">
      <style:text-properties fo:color="#000000" fo:font-size="14pt" style:font-size-asian="14pt" style:font-size-complex="14pt"/>
    </style:style>
    <style:style style:name="T392" style:parent-style-name="Основнойшрифтабзаца" style:family="text">
      <style:text-properties fo:color="#000000" fo:font-size="14pt" style:font-size-asian="14pt" style:font-size-complex="14pt"/>
    </style:style>
    <style:style style:name="T393" style:parent-style-name="Основнойшрифтабзаца" style:family="text">
      <style:text-properties fo:color="#000000" fo:font-size="14pt" style:font-size-asian="14pt" style:font-size-complex="14pt"/>
    </style:style>
    <style:style style:name="T394" style:parent-style-name="Основнойшрифтабзаца" style:family="text">
      <style:text-properties fo:color="#000000" fo:font-size="14pt" style:font-size-asian="14pt" style:font-size-complex="14pt"/>
    </style:style>
    <style:style style:name="P395" style:parent-style-name="Обычныйвеб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96" style:parent-style-name="Обычныйвеб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97" style:parent-style-name="Standard" style:family="paragraph">
      <style:paragraph-properties fo:text-align="justify" fo:margin-top="0.0694in" fo:margin-bottom="0.0194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98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9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0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1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2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3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4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5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6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7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8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9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0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1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2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3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4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5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6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7" style:parent-style-name="Standard" style:family="paragraph">
      <style:paragraph-properties fo:text-align="justify" fo:margin-top="0.1041in" fo:margin-bottom="0in" fo:line-height="150%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20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1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2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23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24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25" style:parent-style-name="Standard" style:family="paragraph">
      <style:paragraph-properties fo:text-align="justify" fo:margin-top="0.1041in" fo:margin-bottom="0in" fo:line-height="15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28" style:parent-style-name="Standard" style:family="paragraph">
      <style:paragraph-properties fo:text-align="justify" fo:margin-top="0.1041in" fo:margin-bottom="0in" fo:line-height="150%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31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2" style:parent-style-name="Standard" style:family="paragraph">
      <style:paragraph-properties fo:text-align="justify" fo:margin-top="0.1041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3" style:parent-style-name="Standard" style:family="paragraph">
      <style:paragraph-properties fo:text-align="justify" fo:margin-top="0.0694in" fo:margin-bottom="0.0194in"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25"/></text:span><text:span text:style-name="T4">Муниципальное бюдже</text:span><text:span text:style-name="T5">тное дошкольное образовательное</text:span><text:span text:style-name="T6"><text:s/>учреждение</text:span></text:p>
      <text:p text:style-name="P7">Детский сад №2 «Рябинка»</text:p>
      <text:p text:style-name="P8"/>
      <text:p text:style-name="P9"/>
      <text:p text:style-name="P10">Индивидуальный план по самообразованию</text:p>
      <text:p text:style-name="P11"><text:span text:style-name="T12"><text:s text:c="7"/></text:span><text:span text:style-name="T13"><text:s/>«Развитие речи детей<text:s/></text:span><text:span text:style-name="T14">первой младшей группы</text:span></text:p>
      <text:p text:style-name="P15">через<text:s/>ознакомления с художественным словом»</text:p>
      <text:p text:style-name="P16">Составила: воспитатель Киргинцева М.Е.</text:p>
      <text:p text:style-name="P17"><text:s text:c="26"/></text:p>
      <text:p text:style-name="P18"><text:s text:c="39"/></text:p>
      <text:p text:style-name="P19"/>
      <text:p text:style-name="P20"/>
      <text:p text:style-name="P21"/>
      <text:p text:style-name="P22"><text:s text:c="81"/><text:s text:c="68"/>2018-2019 г <text:s text:c="176"/><text:s text:c="12"/>.</text:p>
      <text:p text:style-name="P23">г. Мегион</text:p>
      <text:p text:style-name="P24"><text:s text:c="192"/><text:s text:c="55"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Цель методической разработки:</text:p>
      <text:p text:style-name="P34">развитие понимания речи, способности подражания, накопления словаря, формирования речи как средства общения с окружающими.</text:p>
      <text:p text:style-name="P35">Задачи:</text:p>
      <text:p text:style-name="P36">1. Изучить методическую литературу по данной теме.</text:p>
      <text:p text:style-name="P37">2. Познакомить детей с различными художественными произведениями (сказки, потешки, прибаутки, стихи).</text:p>
      <text:p text:style-name="P38">3. Формировать потребность в общении, научить слушать образную речь.</text:p>
      <text:p text:style-name="P39">4. Развитие активной речи (воспроизведение коротких предложений,<text:s/>фраз, посредством формирования умения общаться по различным поводам с взрослыми, детьми, задавать вопросы, передавать в нескольких словах, фразах, ранее полученные впечатления).</text:p>
      <text:p text:style-name="P40">5. Учить воспроизводить движения в соответствии с текстом, воспроизводить звукосочетания, слова, запоминать небольшие интересные тексты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 text:c="49"/></text:p>
      <text:p text:style-name="P49"/>
      <text:p text:style-name="P50">План работы с детьми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№ п/п</text:p>
          </table:table-cell>
          <table:table-cell table:style-name="TableCell58">
            <text:p text:style-name="P59">Название мероприятия</text:p>
          </table:table-cell>
          <table:table-cell table:style-name="TableCell60">
            <text:p text:style-name="P61">Время проведения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Диагностика умений и знаний в области художественной литературы</text:p>
          </table:table-cell>
          <table:table-cell table:style-name="TableCell67">
            <text:p text:style-name="P68">Сентябрь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Познакомить с РНС «Колобок»</text:p>
          </table:table-cell>
          <table:table-cell table:style-name="TableCell74">
            <text:p text:style-name="P75">Сентябрь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Закрепить РНС «Колобок» с помощью настольного театра</text:p>
          </table:table-cell>
          <table:table-cell table:style-name="TableCell81">
            <text:p text:style-name="P82">Сентябрь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Пальчиковые игры на основе р.н.потешек</text:p>
          </table:table-cell>
          <table:table-cell table:style-name="TableCell88">
            <text:p text:style-name="P89"><text:span text:style-name="T90">Октябр</text:span><text:span text:style-name="T91">ь</text:span>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Знакомство с закличками</text:p>
          </table:table-cell>
          <table:table-cell table:style-name="TableCell97">
            <text:p text:style-name="P98">Октябрь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Познакомить со стихотворением А.Барто «Лошадка»</text:p>
          </table:table-cell>
          <table:table-cell table:style-name="TableCell104">
            <text:p text:style-name="P105">Ноябрь</text:p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Разучивание стихотворения А.Барто «Лошадка» с помощью драматизации</text:p>
          </table:table-cell>
          <table:table-cell table:style-name="TableCell111">
            <text:p text:style-name="P112">Ноябрь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Познакомить с РНС «Маша и три медведя»</text:p>
          </table:table-cell>
          <table:table-cell table:style-name="TableCell118">
            <text:p text:style-name="P119">Ноябрь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<text:span text:style-name="T125">Познакомить с потешкой «</text:span><text:span text:style-name="T126">Ай дуду, дуду,дуду”</text:span></text:p>
          </table:table-cell>
          <table:table-cell table:style-name="TableCell127">
            <text:p text:style-name="P128">Декабрь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<text:span text:style-name="T134">Разучивание потешки «</text:span><text:span text:style-name="T135">Как у нашего кота”</text:span></text:p>
          </table:table-cell>
          <table:table-cell table:style-name="TableCell136">
            <text:p text:style-name="P137">Декабрь</text:p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Познакомить с<text:s/>шуткой – прибауткой <text:s/>«Шел кот скороход»</text:p>
          </table:table-cell>
          <table:table-cell table:style-name="TableCell143">
            <text:p text:style-name="P144">Декабрь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Познакомить со стихотворением С.Черного «Приставалка»</text:p>
          </table:table-cell>
          <table:table-cell table:style-name="TableCell150">
            <text:p text:style-name="P151">Январь</text:p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><text:span text:style-name="T157">Разучивание <text:s/>потешки «Коза-хлопота»</text:span><text:span text:style-name="T158">”</text:span></text:p>
          </table:table-cell>
          <table:table-cell table:style-name="TableCell159">
            <text:p text:style-name="P160">Январь</text:p>
          </table:table-cell>
        </table:table-row>
        <table:table-row table:style-name="TableRow161">
          <table:table-cell table:style-name="TableCell162">
            <text:p text:style-name="P163">14</text:p>
          </table:table-cell>
          <table:table-cell table:style-name="TableCell164">
            <text:p text:style-name="P165">Познакомить с РНС «Волк и семеро козлят»</text:p>
          </table:table-cell>
          <table:table-cell table:style-name="TableCell166">
            <text:p text:style-name="P167">Февраль</text:p>
          </table:table-cell>
        </table:table-row>
        <table:table-row table:style-name="TableRow168">
          <table:table-cell table:style-name="TableCell169">
            <text:p text:style-name="P170">15</text:p>
          </table:table-cell>
          <table:table-cell table:style-name="TableCell171">
            <text:p text:style-name="P172">Разучивание песенки из РНС «Волк и<text:s/>семеро козлят»</text:p>
          </table:table-cell>
          <table:table-cell table:style-name="TableCell173">
            <text:p text:style-name="P174">Февраль</text:p>
          </table:table-cell>
        </table:table-row>
        <table:table-row table:style-name="TableRow175">
          <table:table-cell table:style-name="TableCell176">
            <text:p text:style-name="P177">16</text:p>
          </table:table-cell>
          <table:table-cell table:style-name="TableCell178">
            <text:p text:style-name="P179">Познакомить с РНС «Теремок»</text:p>
          </table:table-cell>
          <table:table-cell table:style-name="TableCell180">
            <text:p text:style-name="P181">Март</text:p>
          </table:table-cell>
        </table:table-row>
        <table:table-row table:style-name="TableRow182">
          <table:table-cell table:style-name="TableCell183">
            <text:p text:style-name="P184">17</text:p>
          </table:table-cell>
          <table:table-cell table:style-name="TableCell185">
            <text:p text:style-name="P186">Повторить РНС «Теремок» <text:s/>с театрализованным представлением</text:p>
          </table:table-cell>
          <table:table-cell table:style-name="TableCell187">
            <text:p text:style-name="P188">Март</text:p>
          </table:table-cell>
        </table:table-row>
        <table:table-row table:style-name="TableRow189">
          <table:table-cell table:style-name="TableCell190">
            <text:p text:style-name="P191">18</text:p>
          </table:table-cell>
          <table:table-cell table:style-name="TableCell192">
            <text:p text:style-name="P193">Познакомить со стихотворением А Бродского «Солнечный зайчик»</text:p>
          </table:table-cell>
          <table:table-cell table:style-name="TableCell194">
            <text:p text:style-name="P195">Апрель</text:p>
          </table:table-cell>
        </table:table-row>
        <table:table-row table:style-name="TableRow196">
          <table:table-cell table:style-name="TableCell197">
            <text:p text:style-name="P198">19</text:p>
          </table:table-cell>
          <table:table-cell table:style-name="TableCell199">
            <text:p text:style-name="P200">Чтение рассказа Чарушина «Курочка»</text:p>
          </table:table-cell>
          <table:table-cell table:style-name="TableCell201">
            <text:p text:style-name="P202">Апрель</text:p>
          </table:table-cell>
        </table:table-row>
        <table:table-row table:style-name="TableRow203">
          <table:table-cell table:style-name="TableCell204">
            <text:p text:style-name="P205">20</text:p>
          </table:table-cell>
          <table:table-cell table:style-name="TableCell206">
            <text:p text:style-name="P207">Чтение<text:s/>потешки «Киска»</text:p>
          </table:table-cell>
          <table:table-cell table:style-name="TableCell208">
            <text:p text:style-name="P209">Май</text:p>
          </table:table-cell>
        </table:table-row>
        <table:table-row table:style-name="TableRow210">
          <table:table-cell table:style-name="TableCell211">
            <text:p text:style-name="P212">21</text:p>
          </table:table-cell>
          <table:table-cell table:style-name="TableCell213">
            <text:p text:style-name="P214">Разучивание потешки «Киска»</text:p>
          </table:table-cell>
          <table:table-cell table:style-name="TableCell215">
            <text:p text:style-name="P216">Май</text:p>
          </table:table-cell>
        </table:table-row>
        <table:table-row table:style-name="TableRow217">
          <table:table-cell table:style-name="TableCell218">
            <text:p text:style-name="P219">22</text:p>
          </table:table-cell>
          <table:table-cell table:style-name="TableCell220">
            <text:p text:style-name="P221"><text:span text:style-name="T222">Диагностика умений и знаний в области художественной литературы</text:span></text:p>
          </table:table-cell>
          <table:table-cell table:style-name="TableCell223">
            <text:p text:style-name="P224">Май</text:p>
          </table:table-cell>
        </table:table-row>
      </table:table>
      <text:p text:style-name="P225"/>
      <text:p text:style-name="P226">План работы с родителями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№ п/п</text:p>
          </table:table-cell>
          <table:table-cell table:style-name="TableCell234">
            <text:p text:style-name="P235">Название мероприятия</text:p>
          </table:table-cell>
          <table:table-cell table:style-name="TableCell236">
            <text:p text:style-name="P237">Время проведения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Консультация «Учим с ребенком стихи» (см. приложение)</text:p>
          </table:table-cell>
          <table:table-cell table:style-name="TableCell243">
            <text:p text:style-name="P244">Сентябрь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Консультация «Сказка в развитии речи детей» (см. приложение)</text:p>
          </table:table-cell>
          <table:table-cell table:style-name="TableCell250">
            <text:p text:style-name="P251">Октябрь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Повторить дома стихотворение А.Барто «Лошадка»</text:p>
          </table:table-cell>
          <table:table-cell table:style-name="TableCell257">
            <text:p text:style-name="P258">Ноябрь</text:p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>Консультация «Пестушки, потешки, и прибаутки» (см. приложение)</text:p>
          </table:table-cell>
          <table:table-cell table:style-name="TableCell264">
            <text:p text:style-name="P265">Декабрь</text:p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>Консультация «Воспитание детей через<text:s/>художественное слово» (см. приложение)</text:p>
          </table:table-cell>
          <table:table-cell table:style-name="TableCell271">
            <text:p text:style-name="P272">Январь</text:p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>
            <text:p text:style-name="P277">Закрепить дома песенку из РНС «Волк и семеро козлят»</text:p>
          </table:table-cell>
          <table:table-cell table:style-name="TableCell278">
            <text:p text:style-name="P279">Февраль</text:p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Консультация «Научите ребенка красиво говорить» (см. приложение)</text:p>
          </table:table-cell>
          <table:table-cell table:style-name="TableCell285">
            <text:p text:style-name="P286">Март</text:p>
          </table:table-cell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>
            <text:p text:style-name="P291">Повторить дома стихотворение А Барто «Зайка»</text:p>
          </table:table-cell>
          <table:table-cell table:style-name="TableCell292">
            <text:p text:style-name="P293">Апрель</text:p>
          </table:table-cell>
        </table:table-row>
        <table:table-row table:style-name="TableRow294">
          <table:table-cell table:style-name="TableCell295">
            <text:p text:style-name="P296">9</text:p>
          </table:table-cell>
          <table:table-cell table:style-name="TableCell297">
            <text:p text:style-name="P298">Консультация<text:s/>«Значение пальчиковых игр в развитии речи детей» (см. приложение)</text:p>
          </table:table-cell>
          <table:table-cell table:style-name="TableCell299">
            <text:p text:style-name="P300">Май</text:p>
          </table:table-cell>
        </table:table-row>
      </table:table>
      <text:p text:style-name="P301"/>
      <text:p text:style-name="P302">Развитие связной речи является важной составной частью воспитания культуры речи в широком смысле этого слова, которая понимается как соблюдение норм литературного языка, умение<text:s/>передавать свои мысли, чувства, представления в соответствии с назначением и целью высказывания содержательно, грамматически правильно, точно и выразительно.</text:p>
      <text:p text:style-name="P303">Речь становится образной, непосредственной и живой в том случае, если у ребенка воспитывается интерес к языковому богатству, развивается умение использовать в своей речи самые разнообразные выразительные средства.</text:p>
      <text:p text:style-name="P304">Важнейшими источниками развития выразительности детской речи являются произведения художественной литературы и устного народного творчества,<text:s/>в том числе и малые фольклорные формы (песенки, загадки, потешки, прибаутки, игры-забавы, сказки).</text:p>
      <text:p text:style-name="P305">Формирование образности должно проводиться в единстве с развитием других качеств связного высказывания, опирающихся на представления о композиционных<text:s/>особенностях сказки, рассказа, стихотворения, достаточный запас образной лексики и понимание целесообразности ее использования в собственных сочинениях.</text:p>
      <text:p text:style-name="P306">В младшей группе я использую произведения разных жанров. Учу детей слушать сказки, рассказы, стихи, а<text:s/>также следить за развитием действий в сказке, сочувствовать положительным героям. Постоянно обращая внимание детей на образный язык сказок, рассказов, стихотворений, привлекая ребят к повторению запомнившихся им отдельных слов, выражений, песенок персонажей. Например, после слушания сказок «Волк и семеро козлят», «Колобок» - предложили детям повторить песенки действующих лиц. Усваивая содержание сказок: «Tepeмoк», «3аюшкина избушка», «Три медведя» дети учатся передавать слова разных героев. Они повторяют интонации, которые произносим мы, но это также закладывает основы для дальнейшего самостоятельного развития интонационной выразительности в более старшем возрасте.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Приложение</text:p>
      <text:list text:style-name="WWNum2">
        <text:list-item text:start-value="1">
          <text:p text:style-name="P317"><text:span text:style-name="T318">Консультация “Учим с ребенком стихи”</text:span></text:p>
        </text:list-item>
      </text:list>
      <text:p text:style-name="P319">Способ №1 .</text:p>
      <text:p text:style-name="P320">      Чтобы ребенок легко<text:s/>и хорошо запоминал рифму нужно обязательно знакомить его с «мелодией» стихотворения и начать стоит, как можно раньше. Если совсем маленькому крохе читать ритмичные стихи «Идет бычок качается», «Наша Таня громко плачет», то когда чадо подрастет, этот первый, заложенный в подсознании опыт, облегчит ему и сознательный подход к процессу заучивания. Известно, что наиболее благоприятным возрастом для заучивания стихотворений является 4-6 лет.  Именно в этот возрастной отрезок начинает особенно быстро развиваться<text:s/>память малыша. Если до четырех лет мы не ставим перед ребенком задачи запомнить произведение, а просто «начитываем» их количество – что запомнит, то запомнит, то после четырех лет мы уже целенаправленно учим ребенка запоминать текст наизусть. Причем учить<text:s/>нужно как можно больше – это самый лучший способ сформировать необходимый для обучения объем памяти.</text:p>
      <text:p text:style-name="P321">Способ №2</text:p>
      <text:p text:style-name="P322"> Для быстрого заучивания наизусть  желательно выбирать стихотворения, которые  по содержанию соответствовали бы возрасту и темпераменту ребенка.<text:s/>Не нужно заставлять четырехлетнего малыша заучивать «Лукоморье» А.Пушкина, чтобы показать его «гениальность». Лучше всего учить детскую классику С. Михалкова, А. Барто,  К. Чуковского.</text:p>
      <text:p text:style-name="P323">Способ №3 .</text:p>
      <text:p text:style-name="P324"><text:span text:style-name="T325">Прежде, чем начать заучивание, взрослый, который будет учи</text:span><text:span text:style-name="T326">ть стихотворение с ребенком должен сам прочитать его с выражением. Еще лучше, если взрослый будет знать его наизусть. Затем следует обязательно найти в тексте незнакомые или непонятные малышу слова и объяснить их. Когда все слова будут разъяснены, стихотво</text:span><text:span text:style-name="T327">рение нужно прочитать еще раз, медленно, расставляя смысловые акценты. После повторного прочтения расскажите ребенку, кто написал такое замечательное произведение, о том, как и когда оно написано это стихотворение.  Такой подход приучает маленького человек</text:span><text:span text:style-name="T328">а к культуре заучивания и облегчает восприятие поэзии. После покажите ребенку иллюстрации, которые нарисовал художник, вдохновленный красотой стихотворения, а пока чадо будет их рассматривать, прочтите стихотворение еще раз. Таким образом, у дошкольника фо</text:span><text:span text:style-name="T329">рмируется образ произведения.  И только после такой предварительной работы приступайте непосредственно к заучиванию.</text:span></text:p>
      <text:list text:style-name="WWNum2" text:continue-numbering="true">
        <text:list-item>
          <text:p text:style-name="P330">Консультация «Сказка в развитие речи детей»</text:p>
        </text:list-item>
      </text:list>
      <text:p text:style-name="P331"><text:span text:style-name="T332">Сказки служат могучим и действенным средством умственного, нравственного и эстетического<text:s/></text:span><text:span text:style-name="T333">воспитания детей. Они оказывают огромное влияние на развитие и обогащение речи ребенка. В поэтических образах сказка открывает и объясняет ребенку жизнь общества и природы, мир человеческих чувств и взаимоотношений. Народные сказки раскрывают детям меткост</text:span><text:span text:style-name="T334">ь и выразительность языка, его богатство, демонстрируют насыщенность родной речи юмором, живыми и образными выражениями, сравнениями.<text:s/></text:span><text:span text:style-name="T335"><text:line-break/></text:span><text:span text:style-name="T336">Рассказывание сказки целесообразно завершать концовкой («Так они живут, пряники жуют, медом запивают, нас в гости поджида</text:span><text:span text:style-name="T337">ют...» и т.п.). После рассказывания сказки необходимо побеседовать с ребенком, беседа помогает детям лучше<text:s/></text:span><text:span text:style-name="T338"><text:line-break/></text:span><text:span text:style-name="T339">понять содержание сказки, правильно оценить некоторые се эпизоды, еще раз повторить наиболее интересные сравнения.описания, типично сказочные оборот</text:span><text:span text:style-name="T340">ы речи, те. постичь языковую особенность произведений данного жанра.<text:s/></text:span><text:span text:style-name="T341"><text:line-break/></text:span><text:span text:style-name="T342">Существует множество эффективных приемов в организации бесед по сказкам. Прежде всего, это вопросы они помогут детя м точнее охарактеризовать героев сказки, почувствовать главную идею ск</text:span><text:span text:style-name="T343">азки и т.д., одним словом, вопросы должны быть разнообразными по своей направленности</text:span><text:span text:style-name="T344"><text:line-break/></text:span><text:span text:style-name="T345">Не менее важно рассматривание иллюстраций, так как они помогают понять сказку. Нужны также словесные зарисовки: дети сами воображают себя художникам и, придумывают и расс</text:span><text:span text:style-name="T346">казывают, какие бы картинки они сами нарисовали к данной сказке.<text:s/></text:span><text:span text:style-name="T347"><text:line-break/></text:span><text:span text:style-name="T348">Иногда полезно повторное чтение отрывков из текста по заявкам детей, тогда дети полнее воспринимают художественные достоинства сказки, замечают сравнения, эпитеты и другие изобразительные ср</text:span><text:span text:style-name="T349">едства сказки.<text:s/></text:span><text:span text:style-name="T350"><text:line-break/></text:span><text:span text:style-name="T351">Можно попросить ребенка вспомнить и рассказать о самом смешном эпизоде, самом грустном, самом страшном пересказать описания природы, поступки героев, которые им особенно запомнились.<text:s/></text:span><text:span text:style-name="T352"><text:line-break/></text:span><text:span text:style-name="T353">Эффективным приемом в беседах посказе является ее драмат</text:span><text:span text:style-name="T354">изация или драматизация отрывков из знакомых сказок, интересных в плане обогащения и активизации словарного запаса, Например диалога зайца в тети вороны (сказка «Заяц-хваста»).<text:s/></text:span><text:span text:style-name="T355"><text:line-break/></text:span><text:span text:style-name="T356">Систематическое чтение и рассказывание сказок приведет к тому, что дети будут<text:s/></text:span><text:span text:style-name="T357">стремиться к сочинению своих собственных произведений в самых разных жанрах и на самые разные темы. Необходимо поошрять творческие проявления детей в области слова и давать им задания на придумывание сказок в рассказов.</text:span></text:p>
      <text:p text:style-name="P358">3. Консультация «Пестушки, потешки,<text:s/>и прибаутки»</text:p>
      <text:p text:style-name="P359"><text:span text:style-name="T360">Потешки</text:span><text:span text:style-name="T361"><text:s/>и<text:s/></text:span><text:span text:style-name="T362">пестушки</text:span><text:span text:style-name="T363"><text:s/>- это небольшие стихотворения-приговорки, которыми сопровождают любые занятия с ребенком или действия самого ребенка - потягивание со сна, одевание и т. д.<text:s/></text:span><text:span text:style-name="T364">Пестушки</text:span><text:span text:style-name="T365"><text:s/>сопровождают игру с ребенком, когда взрослый выполняет движ</text:span><text:span text:style-name="T366">ения «за него», играя его ручками и ножками, когда младенцу еще недоступны такие движения, как повороты тела, он не может целенаправленно действовать руками, не умеет самостоятельно садиться, ползать, вставать у опоры.<text:s/></text:span><text:span text:style-name="T367">Потешки</text:span><text:span text:style-name="T368"><text:s/>рассчитаны на активность само</text:span><text:span text:style-name="T369">го ребенка, когда он выполняет самостоятельно игровые движения и соотносит их с содержанием песенки-потешки.</text:span></text:p>
      <text:p text:style-name="P370"><text:span text:style-name="T371">Потешки и пестушки позволяют развлечь ребенка или отвлечь его, если ему не нравится то или иное обязательное действие, например, умывание или еда.<text:s/></text:span><text:span text:style-name="T372">Они помогают приучить ребенка к обязательным элементам режима и гигиены в игровой форме. Он развивают речевые центры мозга ребенка, мелкую моторику (знаменитые<text:s/></text:span><text:a xlink:href="http://allforchildren.ru/kidfun/poteshki16.php" office:target-frame-name="_top" xlink:show="replace">"Ладушки"</text:a><text:span text:style-name="T373"><text:s/>и другие похожие<text:s/></text:span><text:span text:style-name="T374">потешки) и способствуют эмоциональному развитию малыша, побуждают его к повторению действий, которые сопровождают. Многие из них кажутся взрослым бессмысленными, но ребенку они доставляют радость, формируют у него чувство юмора.</text:span></text:p>
      <text:p text:style-name="P375">Но главное, что дает потешка - это налаживание контакта между родителями и ребенком с самого рождения. Разучите несколько потешек из нашего сборника, и они помогут вам в этом. Ласковым голосом, негромко, с доброй улыбкой напевайте песенки вашему ребенку, и вы почувствуете, как между<text:s/>вами устанавливается прочная духовная и эмоциональная связь.</text:p>
      <text:p text:style-name="P376">4. Консультация «Воспитание детей через художественное слово»</text:p>
      <text:p text:style-name="P377">Художественная литература сопровождает человека с первых лет его жизни. Она открывает и объясняет ребенку жизнь общества и природы,<text:s/>мир человеческих чувств и взаимоотношений. Художественное слово воздействует не только на сознание, но и на чувства и поступки ребенка. Слово может окрылить ребенка, вызвать желание стать лучше, сделать что-то хорошее, помогает осознать человеческие взаимоотношения, познакомить с нормами поведения.</text:p>
      <text:p text:style-name="P378"><text:span text:style-name="T379">Формированию нравственных представлений и нравственного опыта, способствует сообщение детям знаний о моральных качествах человека.Эмоциональная отзывчивость становиться основой формирования у ребенка нравственных</text:span><text:span text:style-name="T380"><text:s/>чувств: удовлетворения от хороших поступков, одобрение взрослых; стыда, огорчения, неприятных переживаний от своего плохого поступка, от замечания, недовольства взрослого. В дошкольном детстве формируются также отзывчивость, сочувствие, доброта, радость з</text:span><text:span text:style-name="T381">а других. Чувства побуждают детей к активным действиям: помочь, проявит заботу, внимание, успокоить, порадовать.Великие педагоги всех времен и стран рассматривали нравственное воспитание, как активный целенаправленный процесс: формирование нравственных чув</text:span><text:span text:style-name="T382">ств и привычек, морального сознания, нравственного поведения с первых лет жизни ребенка.Многочисленные педагогические и психологические исследования подтверждают, что в эти годы при условии целенаправленного воспитания закладываются основы моральных качест</text:span><text:span text:style-name="T383">в личности:</text:span></text:p>
      <text:p text:style-name="P384">- гуманные отношения между детьми (доброжелательность, отзывчивость, заботливое отношение к окружающим, деликатность;</text:p>
      <text:p text:style-name="P385">- правдивость, дружелюбность, желание прийти на помощь товарищу.</text:p>
      <text:p text:style-name="P386"><text:span text:style-name="T387">5.</text:span><text:span text:style-name="T388">Консультация «Научите ребенка красиво говорить»</text:span></text:p>
      <text:p text:style-name="P389">Речь – основа человеческого разума. Благодаря речи люди сообщают мысли, желания, передают опыт, согласовывают действия. Она регулируют наше поведение, формирует личность, характер, убеждения. Можно сказать, что речь человека – это его визитная карточка. Поэтому нужно<text:s/>и можно помочь ребенку научиться правильно и красиво говорить.</text:p>
      <text:p text:style-name="P390"><text:span text:style-name="T391"><text:s/>В разговоре с малышом следите за своим произношением, говорите с ним неторопливо, четко произнося все звуки и слова. Нередко причиной неправильного произношения звуков является подражание реб</text:span><text:span text:style-name="T392">енком дефектной речи взрослых, старших братьев, сестер, с которыми малыш часто общается. Вывод – вовремя надо исправлять звуки окружающих. Ребенку нужен совершенно правильный образец речи для подражания. Нельзя «подделываться» под детскую речь, произносить</text:span><text:span text:style-name="T393"><text:s/>слова искаженно, употребляя усеченные слова или звукоподражание (Где бибика?Ляля хочет бай-бай), сюсюкать.Не рекомендуется заставлять малыша повторять непонятные ему слова, заучивать сложные по форме, содержанию и объему стихи, читать художественные произ</text:span><text:span text:style-name="T394">ведения, предназначенные детям школьного возраста. Это может привести к заиканию или искажению звуков.</text:span></text:p>
      <text:p text:style-name="P395">Если ребенок неправильно произносит какие-либо звуки, слова, не следует передразнивать его, смеяться или, наоборот, хвалить. В то же время нельзя требовать правильного произношения звуков в тот период жизни малыша, когда они ему ещё не доступны. Неправильное произношение некоторых звуков на определенных возрастных этапах связано с физиологическими особенностями развития детской речи. Допускается неправильное произношение звуков Р, Л до пяти–шести лет, звуков Ш, Ж, Ч, Щ, Ц - до четырех–пяти лет, звуков С, З – до трех–четырех лет. При нарушении этих сроков следует обратиться к специалисту - логопеду.Нельзя ругать малыша за его плохую речь и требовать, что бы<text:s/>он немедленно и верно повторилтрудное для него слово. Исправлять ошибки надо в тактичной форме, доброжелательным тоном. Не надо повторять неправильно произнесенное ребенком слово. Лучше дать правильный образец (Ты умеешь говорить Р. Скажи слово так, чтобы<text:s/>ясно было слышно Р: хорррошая). Чтобы закрепить это слово, можно предложить малышу обыграть его.</text:p>
      <text:p text:style-name="P396">Занимайтесь с ребенком дома, читайте ему книги, рассматривайте иллюстрации, предлагая пересказать содержание сказки (рассказа). Если ребенок ошибся, не следует<text:s/>перебивать его, надо предоставить ребенку возможность закончить высказывание, а затем указать на ошибки, дать образец.Нельзя уклоняться от вопросов ребенка, хотя порою на них трудно ответить сразу. В таких случаях можно пообещать дать ответ попозже (когда<text:s/>он поспит). Взрослый за это время сможет подготовиться. Тогда малыш не только получит правильную информацию, но и увидит в лице взрослого интересного для себя собеседника. С особым удовольствием дети слушают наши рассказы. Ведь нам тоже читали и рассказывали в детстве. А потом мы сами читали … Вечные книги связывают поколения, а в общении с ребенком создают радостную атмосферу родного дома – самого лучшего места на земле.</text:p>
      <text:p text:style-name="P397">6.Консультация «Значение пальчиковых игр в развитии речи детей»</text:p>
      <text:p text:style-name="P398">Известно: уровень развития речи находится в прямой зависимости от степени сформированности тонких движений пальцев рук. На основе обследования детей была выявлена следующая закономерность: если развитие движений пальцев рук соответствует возрасту, то и речевое развитие находится в пределах нормы; если развитие движений пальцев отстаёт, то задерживается и речевое развитие, хотя общая моторика при этом может быть нормальной и даже выше нормы.</text:p>
      <text:p text:style-name="P399">Речь совершенствуется под влиянием кинетических импульсов от рук, точнее – от пальцев. Обычно ребёнок, имеющий высокий уровень развития мелкой моторики, умеет логически рассуждать, у него достаточно развиты память, внимание, связная речь.</text:p>
      <text:p text:style-name="P400">·         Упражнения и ритмичные движения пальцами возбуждают речевые центры головного мозга, а значит, стимулируют развитие речи.</text:p>
      <text:p text:style-name="P401">·         Пальчиковые игры создают благоприятный эмоциональный фон, формируют умение подражать взрослому, вслушиваться в речь и понимать её смысл, концентрировать внимание и правильно его распределять.</text:p>
      <text:p text:style-name="P402">·         Сопровождение<text:s/>упражнений короткими стихотворными строчками улучшает четкость речи, совершенствует память и воображение.</text:p>
      <text:p text:style-name="P403">Пальчиковая гимнастика подразделяется на три группы.</text:p>
      <text:p text:style-name="P404">1. Упражнения для кистей (возраст 1,5 – 3 года) развивают подражательные способности, учат<text:s/>напрягать и расслаблять мышцы, развивают умение на некоторое время сохранять положение пальцев и в нужном темпе переключаться с одного движения на другое.</text:p>
      <text:p text:style-name="P405">2. Условно-статические упражнения для пальцев (возраст 3-4 года) служат отработке ранее полученных навыков.</text:p>
      <text:p text:style-name="P406">3. Динамические упражнения для пальцев (возраст 4-6 лет) развивают координацию движений, учат «противопоставлять» большой палец остальным.</text:p>
      <text:p text:style-name="P407">Вот некоторые рекомендации, которые следует соблюдать при проведении пальчиковых игр и упражнений:</text:p>
      <text:p text:style-name="P408">·         После каждого упражнения необходимо расслабить пальцы (потрясти кистями рук);</text:p>
      <text:p text:style-name="P409">·         Пальцы следует нагружать равномерно.</text:p>
      <text:p text:style-name="P410">Упражнение для кистей</text:p>
      <text:p text:style-name="P411">«Фонарики»</text:p>
      <text:p text:style-name="P412">Ладони, выпрямив и раздвинув пальцы, держать перед собой;</text:p>
      <text:p text:style-name="P413">Пальцы сжать (фонарики погасли), разжать<text:s/>(фонарики зажглись).</text:p>
      <text:p text:style-name="P414">Условно-статическое упражнение для пальцев</text:p>
      <text:p text:style-name="P415">«Кошка»</text:p>
      <text:p text:style-name="P416">А у кошки</text:p>
      <text:p text:style-name="P417"><text:span text:style-name="T418">Ушки на макушке </text:span><text:span text:style-name="T419">(средний и безымянный пальцы упираются в большой, указательный и мизинец подняты),</text:span></text:p>
      <text:p text:style-name="P420">Чтобы лучше слышать</text:p>
      <text:p text:style-name="P421">Мышь в её норушке.</text:p>
      <text:p text:style-name="P422">Динамическое упражнение для пальцев</text:p>
      <text:p text:style-name="P423">«Домик»</text:p>
      <text:p text:style-name="P424">Поочерёдно разгибать пальцы, начиная с большого.</text:p>
      <text:p text:style-name="P425"><text:span text:style-name="T426">Раз, два, три, четыре, пять! </text:span><text:span text:style-name="T427">(Разгибать пальцы).</text:span></text:p>
      <text:p text:style-name="P428"><text:span text:style-name="T429">Вышли пальчики гулять </text:span><text:span text:style-name="T430">(Сжимать и разжимать пальцы).</text:span></text:p>
      <text:p text:style-name="P431">Раз, два, три, четыре, пять!</text:p>
      <text:p text:style-name="P432">В домик спрятались опять.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E" style:display-name="???????" style:family="paragraph">
      <style:paragraph-properties style:text-autospace="none" fo:margin-bottom="0in" style:line-height-at-least="0.1388in"/>
      <style:text-properties style:font-name="Arial" style:font-name-asian="Arial" style:font-name-complex="Arial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? ??? ??????? ? ???????" style:family="paragraph" style:parent-style-name="E">
      <style:text-properties fo:hyphenate="false"/>
    </style:style>
    <style:style style:name="E4" style:display-name="?????" style:family="paragraph" style:parent-style-name="E">
      <style:text-properties fo:hyphenate="false"/>
    </style:style>
    <style:style style:name="E5" style:display-name="???????? ?????" style:family="paragraph" style:parent-style-name="E">
      <style:text-properties fo:hyphenate="false"/>
    </style:style>
    <style:style style:name="E6" style:display-name="???????????? ?????? ?? ??????" style:family="paragraph" style:parent-style-name="E">
      <style:text-properties fo:hyphenate="false"/>
    </style:style>
    <style:style style:name="E7" style:display-name="?????? ?????? ? ????????" style:family="paragraph" style:parent-style-name="E">
      <style:paragraph-properties fo:text-indent="0.2361in"/>
      <style:text-properties fo:hyphenate="false"/>
    </style:style>
    <style:style style:name="E8" style:display-name="????????" style:family="paragraph" style:parent-style-name="E">
      <style:text-properties fo:hyphenate="false"/>
    </style:style>
    <style:style style:name="E9" style:display-name="???????? 1" style:family="paragraph" style:parent-style-name="E">
      <style:paragraph-properties fo:text-align="center"/>
      <style:text-properties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b" style:display-name="?????????" style:family="paragraph" style:parent-style-name="E">
      <style:paragraph-properties fo:margin-top="0.1652in" fo:margin-bottom="0.0826in"/>
      <style:text-properties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fo:hyphenate="false"/>
    </style:style>
    <style:style style:name="Ee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1965in"/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bottom="0.1576in"/>
      <style:text-properties fo:font-size="24pt" style:font-size-asian="24pt" style:font-size-complex="24pt" fo:hyphenate="false"/>
    </style:style>
    <style:style style:name="LTGliederung3" style:display-name="???????~LT~Gliederung 3" style:family="paragraph" style:parent-style-name="LTGliederung2">
      <style:paragraph-properties fo:margin-bottom="0.118in"/>
      <style:text-properties fo:font-size="20pt" style:font-size-asian="20pt" style:font-size-complex="20pt" fo:hyphenate="false"/>
    </style:style>
    <style:style style:name="LTGliederung4" style:display-name="???????~LT~Gliederung 4" style:family="paragraph" style:parent-style-name="LTGliederung3">
      <style:paragraph-properties fo:margin-bottom="0.0784in"/>
      <style:text-properties fo:hyphenate="false"/>
    </style:style>
    <style:style style:name="LTGliederung5" style:display-name="???????~LT~Gliederung 5" style:family="paragraph" style:parent-style-name="LTGliederung4">
      <style:paragraph-properties fo:margin-bottom="0.0395in"/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/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LTUntertitel" style:display-name="???????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LTHintergrundobjekte" style:display-name="???????~LT~Hintergrundobjekte" style:family="paragraph">
      <style:paragraph-properties style:text-autospace="none"/>
      <style:text-properties fo:hyphenate="false"/>
    </style:style>
    <style:style style:name="LTHintergrund" style:display-name="???????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fo:margin-bottom="0in" style:line-height-at-least="0.1388in"/>
      <style:text-properties style:font-name="Arial" style:font-name-asian="Arial" style:font-name-complex="Ari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/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Ef" style:display-name="????????????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Ef0" style:display-name="??????? ????" style:family="paragraph">
      <style:paragraph-properties style:text-autospace="none"/>
      <style:text-properties fo:hyphenate="false"/>
    </style:style>
    <style:style style:name="Ef1" style:display-name="???" style:family="paragraph">
      <style:paragraph-properties style:text-autospace="none"/>
      <style:text-properties fo:hyphenate="false"/>
    </style:style>
    <style:style style:name="Ef2" style:display-name="??????????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WW-1" style:display-name="WW-????????? 1" style:family="paragraph">
      <style:paragraph-properties style:text-autospace="none" fo:margin-bottom="0.1965in"/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WW-2" style:display-name="WW-????????? 2" style:family="paragraph" style:parent-style-name="WW-1">
      <style:paragraph-properties fo:margin-bottom="0.1576in"/>
      <style:text-properties fo:font-size="24pt" style:font-size-asian="24pt" style:font-size-complex="24pt" fo:hyphenate="false"/>
    </style:style>
    <style:style style:name="Ef3" style:display-name="????????? 3" style:family="paragraph" style:parent-style-name="WW-2">
      <style:paragraph-properties fo:margin-bottom="0.118in"/>
      <style:text-properties fo:font-size="20pt" style:font-size-asian="20pt" style:font-size-complex="20pt" fo:hyphenate="false"/>
    </style:style>
    <style:style style:name="Ef4" style:display-name="????????? 4" style:family="paragraph" style:parent-style-name="Ef3">
      <style:paragraph-properties fo:margin-bottom="0.0784in"/>
      <style:text-properties fo:hyphenate="false"/>
    </style:style>
    <style:style style:name="Ef5" style:display-name="????????? 5" style:family="paragraph" style:parent-style-name="Ef4">
      <style:paragraph-properties fo:margin-bottom="0.0395in"/>
      <style:text-properties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hyphenate="false"/>
    </style:style>
    <style:style style:name="Ef9" style:display-name="????????? 9" style:family="paragraph" style:parent-style-name="Ef8">
      <style:text-properties fo:hyphenate="false"/>
    </style:style>
    <style:style style:name="LTGliederung10" style:display-name="??????? 1~LT~Gliederung 1" style:family="paragraph">
      <style:paragraph-properties style:text-autospace="none" fo:margin-bottom="0.1965in"/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Gliederung20" style:display-name="??????? 1~LT~Gliederung 2" style:family="paragraph" style:parent-style-name="LTGliederung10">
      <style:paragraph-properties fo:margin-bottom="0.1576in"/>
      <style:text-properties fo:font-size="24pt" style:font-size-asian="24pt" style:font-size-complex="24pt" fo:hyphenate="false"/>
    </style:style>
    <style:style style:name="LTGliederung30" style:display-name="??????? 1~LT~Gliederung 3" style:family="paragraph" style:parent-style-name="LTGliederung20">
      <style:paragraph-properties fo:margin-bottom="0.118in"/>
      <style:text-properties fo:font-size="20pt" style:font-size-asian="20pt" style:font-size-complex="20pt" fo:hyphenate="false"/>
    </style:style>
    <style:style style:name="LTGliederung40" style:display-name="??????? 1~LT~Gliederung 4" style:family="paragraph" style:parent-style-name="LTGliederung30">
      <style:paragraph-properties fo:margin-bottom="0.0784in"/>
      <style:text-properties fo:hyphenate="false"/>
    </style:style>
    <style:style style:name="LTGliederung50" style:display-name="??????? 1~LT~Gliederung 5" style:family="paragraph" style:parent-style-name="LTGliederung40">
      <style:paragraph-properties fo:margin-bottom="0.0395in"/>
      <style:text-properties fo:hyphenate="false"/>
    </style:style>
    <style:style style:name="LTGliederung60" style:display-name="??????? 1~LT~Gliederung 6" style:family="paragraph" style:parent-style-name="LTGliederung50">
      <style:text-properties fo:hyphenate="false"/>
    </style:style>
    <style:style style:name="LTGliederung70" style:display-name="??????? 1~LT~Gliederung 7" style:family="paragraph" style:parent-style-name="LTGliederung60">
      <style:text-properties fo:hyphenate="false"/>
    </style:style>
    <style:style style:name="LTGliederung80" style:display-name="??????? 1~LT~Gliederung 8" style:family="paragraph" style:parent-style-name="LTGliederung70">
      <style:text-properties fo:hyphenate="false"/>
    </style:style>
    <style:style style:name="LTGliederung90" style:display-name="??????? 1~LT~Gliederung 9" style:family="paragraph" style:parent-style-name="LTGliederung80">
      <style:text-properties fo:hyphenate="false"/>
    </style:style>
    <style:style style:name="LTTitel0" style:display-name="??????? 1~LT~Titel" style:family="paragraph">
      <style:paragraph-properties style:text-autospace="none"/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LTUntertitel0" style:display-name="??????? 1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LTNotizen0" style:display-name="??????? 1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LTHintergrundobjekte0" style:display-name="??????? 1~LT~Hintergrundobjekte" style:family="paragraph">
      <style:paragraph-properties style:text-autospace="none"/>
      <style:text-properties fo:hyphenate="false"/>
    </style:style>
    <style:style style:name="LTHintergrund0" style:display-name="??????? 1~LT~Hintergrund" style:family="paragraph">
      <style:paragraph-properties style:text-autospace="none"/>
      <style:text-properties fo:hyphenate="false"/>
    </style:style>
    <style:style style:name="LTGliederung11" style:display-name="??????? 2~LT~Gliederung 1" style:family="paragraph">
      <style:paragraph-properties style:text-autospace="none" fo:margin-bottom="0.1965in"/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Gliederung21" style:display-name="??????? 2~LT~Gliederung 2" style:family="paragraph" style:parent-style-name="LTGliederung11">
      <style:paragraph-properties fo:margin-bottom="0.1576in"/>
      <style:text-properties fo:font-size="24pt" style:font-size-asian="24pt" style:font-size-complex="24pt" fo:hyphenate="false"/>
    </style:style>
    <style:style style:name="LTGliederung31" style:display-name="??????? 2~LT~Gliederung 3" style:family="paragraph" style:parent-style-name="LTGliederung21">
      <style:paragraph-properties fo:margin-bottom="0.118in"/>
      <style:text-properties fo:font-size="20pt" style:font-size-asian="20pt" style:font-size-complex="20pt" fo:hyphenate="false"/>
    </style:style>
    <style:style style:name="LTGliederung41" style:display-name="??????? 2~LT~Gliederung 4" style:family="paragraph" style:parent-style-name="LTGliederung31">
      <style:paragraph-properties fo:margin-bottom="0.0784in"/>
      <style:text-properties fo:hyphenate="false"/>
    </style:style>
    <style:style style:name="LTGliederung51" style:display-name="??????? 2~LT~Gliederung 5" style:family="paragraph" style:parent-style-name="LTGliederung41">
      <style:paragraph-properties fo:margin-bottom="0.0395in"/>
      <style:text-properties fo:hyphenate="false"/>
    </style:style>
    <style:style style:name="LTGliederung61" style:display-name="??????? 2~LT~Gliederung 6" style:family="paragraph" style:parent-style-name="LTGliederung51">
      <style:text-properties fo:hyphenate="false"/>
    </style:style>
    <style:style style:name="LTGliederung71" style:display-name="??????? 2~LT~Gliederung 7" style:family="paragraph" style:parent-style-name="LTGliederung61">
      <style:text-properties fo:hyphenate="false"/>
    </style:style>
    <style:style style:name="LTGliederung81" style:display-name="??????? 2~LT~Gliederung 8" style:family="paragraph" style:parent-style-name="LTGliederung71">
      <style:text-properties fo:hyphenate="false"/>
    </style:style>
    <style:style style:name="LTGliederung91" style:display-name="??????? 2~LT~Gliederung 9" style:family="paragraph" style:parent-style-name="LTGliederung81">
      <style:text-properties fo:hyphenate="false"/>
    </style:style>
    <style:style style:name="LTTitel1" style:display-name="??????? 2~LT~Titel" style:family="paragraph">
      <style:paragraph-properties style:text-autospace="none"/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LTUntertitel1" style:display-name="??????? 2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LTNotizen1" style:display-name="??????? 2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LTHintergrundobjekte1" style:display-name="??????? 2~LT~Hintergrundobjekte" style:family="paragraph">
      <style:paragraph-properties style:text-autospace="none"/>
      <style:text-properties fo:hyphenate="false"/>
    </style:style>
    <style:style style:name="LTHintergrund1" style:display-name="??????? 2~LT~Hintergrund" style:family="paragraph">
      <style:paragraph-properties style:text-autospace="none"/>
      <style:text-properties fo:hyphenate="false"/>
    </style:style>
    <style:style style:name="LTGliederung12" style:display-name="??????? 3~LT~Gliederung 1" style:family="paragraph">
      <style:paragraph-properties style:text-autospace="none" fo:margin-bottom="0.1965in"/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Gliederung22" style:display-name="??????? 3~LT~Gliederung 2" style:family="paragraph" style:parent-style-name="LTGliederung12">
      <style:paragraph-properties fo:margin-bottom="0.1576in"/>
      <style:text-properties fo:font-size="24pt" style:font-size-asian="24pt" style:font-size-complex="24pt" fo:hyphenate="false"/>
    </style:style>
    <style:style style:name="LTGliederung32" style:display-name="??????? 3~LT~Gliederung 3" style:family="paragraph" style:parent-style-name="LTGliederung22">
      <style:paragraph-properties fo:margin-bottom="0.118in"/>
      <style:text-properties fo:font-size="20pt" style:font-size-asian="20pt" style:font-size-complex="20pt" fo:hyphenate="false"/>
    </style:style>
    <style:style style:name="LTGliederung42" style:display-name="??????? 3~LT~Gliederung 4" style:family="paragraph" style:parent-style-name="LTGliederung32">
      <style:paragraph-properties fo:margin-bottom="0.0784in"/>
      <style:text-properties fo:hyphenate="false"/>
    </style:style>
    <style:style style:name="LTGliederung52" style:display-name="??????? 3~LT~Gliederung 5" style:family="paragraph" style:parent-style-name="LTGliederung42">
      <style:paragraph-properties fo:margin-bottom="0.0395in"/>
      <style:text-properties fo:hyphenate="false"/>
    </style:style>
    <style:style style:name="LTGliederung62" style:display-name="??????? 3~LT~Gliederung 6" style:family="paragraph" style:parent-style-name="LTGliederung52">
      <style:text-properties fo:hyphenate="false"/>
    </style:style>
    <style:style style:name="LTGliederung72" style:display-name="??????? 3~LT~Gliederung 7" style:family="paragraph" style:parent-style-name="LTGliederung62">
      <style:text-properties fo:hyphenate="false"/>
    </style:style>
    <style:style style:name="LTGliederung82" style:display-name="??????? 3~LT~Gliederung 8" style:family="paragraph" style:parent-style-name="LTGliederung72">
      <style:text-properties fo:hyphenate="false"/>
    </style:style>
    <style:style style:name="LTGliederung92" style:display-name="??????? 3~LT~Gliederung 9" style:family="paragraph" style:parent-style-name="LTGliederung82">
      <style:text-properties fo:hyphenate="false"/>
    </style:style>
    <style:style style:name="LTTitel2" style:display-name="??????? 3~LT~Titel" style:family="paragraph">
      <style:paragraph-properties style:text-autospace="none"/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LTUntertitel2" style:display-name="??????? 3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LTNotizen2" style:display-name="??????? 3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LTHintergrundobjekte2" style:display-name="??????? 3~LT~Hintergrundobjekte" style:family="paragraph">
      <style:paragraph-properties style:text-autospace="none"/>
      <style:text-properties fo:hyphenate="false"/>
    </style:style>
    <style:style style:name="LTHintergrund2" style:display-name="??????? 3~LT~Hintergrund" style:family="paragraph">
      <style:paragraph-properties style:text-autospace="non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0" style:display-name="c0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style:text-line-through-type="none" fo:color="#0000C0" style:text-underline-type="none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ДОУ 147</meta:initial-creator>
    <dc:creator>дом</dc:creator>
    <meta:creation-date>2019-03-24T08:58:00Z</meta:creation-date>
    <dc:date>2019-04-02T18:15:00Z</dc:date>
    <meta:template xlink:href="Normal" xlink:type="simple"/>
    <meta:editing-cycles>4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8" meta:word-count="2872" meta:character-count="19209" meta:row-count="136" meta:non-whitespace-character-count="16375"/>
  </office:meta>
</office:document-meta>
</file>