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Конспект занятия по организации исследовательской деятельности</text:span> для детей с 5 до 6 лет</text:p>
      <text:p text:style-name="Standard"><text:span text:style-name="T2">«В </text:span><text:span text:style-name="T3">замке Снежной королевы</text:span><text:span text:style-name="T2">»</text:span>.</text:p>
      <text:p text:style-name="Standard"><text:span text:style-name="T4">Цель</text:span>: Развитие у детей <text:span text:style-name="T1">исследовательских умений и навыков</text:span>.</text:p>
      <text:p text:style-name="Standard"><text:span text:style-name="T4">Задачи</text:span>:</text:p>
      <text:p text:style-name="Standard">1. Учить детей выдвигать гипотезы, проводить эксперимент, анализировать объект, делать выводы, составлять и воспроизводить доклад, с помощью папки юного <text:span text:style-name="T1">исследователя</text:span>.</text:p>
      <text:p text:style-name="Standard">2. Развивать <text:span text:style-name="T1">исследовательский интерес</text:span>, знакомить детей со свойствами льда, со способами обследования объекта.</text:p>
      <text:p text:style-name="Standard">3. Воспитывать усидчивость, любознательность, доброжелательность, желание помогать сверстникам.</text:p>
      <text:p text:style-name="Standard"><text:span text:style-name="T4">Методы и приёмы</text:span>:Игровой, наглядный, словесный, практический, частично-поисковый, <text:span text:style-name="T1">исследовательский</text:span>.</text:p>
      <text:p text:style-name="Standard"><text:span text:style-name="T4">Предварительная работа</text:span>:Проведение тренировочного <text:span text:style-name="T1">занятия по организации исследовательской деятельности</text:span>, беседы с детьми о свойствах воды, льда и снега, чтение и рассматривание иллюстраций в энциклопедии для детей.</text:p>
      <text:p text:style-name="Standard"><text:span text:style-name="T4">Оборудование</text:span>:Ноутбук, презентация <text:span text:style-name="T2">«Ледяные чертоги»</text:span>, произведение А. Вивальди <text:span text:style-name="T2">«Времена года. Зима»</text:span>, музыка из фильма <text:span text:style-name="T2">«Тайны </text:span><text:span text:style-name="T3">снежной королевы</text:span><text:span text:style-name="T2">»</text:span> - <text:span text:style-name="T2">«Вальс </text:span><text:span text:style-name="T3">снежинок</text:span><text:span text:style-name="T2">»</text:span>, столы для проведения экспериментирования, формы со льдом, миски с водой, стаканы, ёмкости с солью на каждого ребёнка, папки юного <text:span text:style-name="T1">исследователя</text:span>, листы бумаги, карандаши простые на каждого ребёнка.</text:p>
      <text:p text:style-name="Standard">Ход занятия:</text:p>
      <text:p text:style-name="Standard"><text:span text:style-name="T4">Воспитатель</text:span>: Ребята, по электронной почте нам пришло голосовое письмо, давайте прослушаем его!</text:p>
      <text:p text:style-name="Standard">«Юный друг мой, в сказку дверь приоткроем и, конечно,</text:p>
      <text:p text:style-name="Standard">Станем больше, чем теперь, знать о тайнах жизни вечной!»</text:p>
      <text:p text:style-name="Standard">Звучит отрывок произведения А. Вивальди <text:span text:style-name="T2">«Времена года. Зима»</text:span> и голос <text:span text:style-name="T1">Снежной королевы</text:span>:</text:p>
      <text:p text:style-name="Standard">«Войте вьюги! Падай снег! Мчитесь вдаль метели!</text:p>
      <text:p text:style-name="Standard">Наряжайтесь в белый мех вековые ели!</text:p>
      <text:p text:style-name="Standard">Всё, куда я ни взгляну, будет в ледяном плену.</text:p>
      <text:p text:style-name="Standard">И отныне все вы в царстве <text:span text:style-name="T1">Снежной королевы</text:span>!»</text:p>
      <text:p text:style-name="Standard"><text:span text:style-name="T4">Воспитатель</text:span>: Ребята, мы попали в замок <text:span text:style-name="T1">Снежной королевы</text:span>! Давайте обсудим с вами по какой причине это произошло! Как вы думаете?</text:p>
      <text:p text:style-name="Standard"><text:soft-page-break/>Дети вместе с воспитателем придумывают и обговаривают свои варианты развития ситуации. Воспитатель задаёт наводящие вопросы, вместе с детьми прослушивает варианты ответов и выделяет самые интересные и удачные версии, основываясь на общее мнение.</text:p>
      <text:p text:style-name="Standard"><text:span text:style-name="T4">Варианты вопросов</text:span>:</text:p>
      <text:p text:style-name="Standard">Из - за чего мы попали в замок <text:span text:style-name="T1">Снежной королевы</text:span>?</text:p>
      <text:p text:style-name="Standard">Чем царство <text:span text:style-name="T1">снежной королевы</text:span> отличается от других сказочных мест?</text:p>
      <text:p text:style-name="Standard">Какая обстановка в <text:span text:style-name="T1">замке Снежной королевы</text:span>?</text:p>
      <text:p text:style-name="Standard">Воспитатель подсказывает детям, с каких слов нужно начинать свои <text:span text:style-name="T4">высказывания</text:span>:</text:p>
      <text:p text:style-name="Standard">Может быть…</text:p>
      <text:p text:style-name="Standard">Предположим…</text:p>
      <text:p text:style-name="Standard">Допустим…</text:p>
      <text:p text:style-name="Standard">Возможно…</text:p>
      <text:p text:style-name="Standard">Что если…</text:p>
      <text:p text:style-name="Standard"><text:span text:style-name="T4">Воспитатель</text:span>:А чтобы выбраться из <text:span text:style-name="T1">замка Снежной королевы</text:span>, какое природное явление мы с вами должны победить?</text:p>
      <text:p text:style-name="Standard"><text:span text:style-name="T4">Дети</text:span>:Лёд, снег и мороз!</text:p>
      <text:p text:style-name="Standard"><text:span text:style-name="T4">Воспитатель</text:span>: В чертогах <text:span text:style-name="T1">Снежной королевы</text:span>, посреди одной из зал</text:p>
      <text:p text:style-name="Standard"><text:span text:style-name="T1">Заснеженный</text:span>, пустынный, вечный, замерзшим озером лежал прозрачный лёд!</text:p>
      <text:p text:style-name="Standard">Предлагает детям посмотреть слайды <text:span text:style-name="T2">«Ледяные чертоги»</text:span>(Фотографии ледяных комнат, ледяной мебели, ледяных цветов, ледяного дворца).</text:p>
      <text:p text:style-name="Standard"><text:span text:style-name="T4">Воспитатель</text:span>: Чувствуете, как холодно и зябко в <text:span text:style-name="T1">замке Снежной королевы</text:span>! А что мы можем сделать, чтобы разгадать свойства природных явлений и справиться с ними?</text:p>
      <text:p text:style-name="Standard"><text:span text:style-name="T4">Дети</text:span>:<text:span text:style-name="T1">Исследовать</text:span>, понаблюдать, провести эксперименты.</text:p>
      <text:p text:style-name="Standard">Воспитатель Предстоит нам интересное, но трудное задание! Предлагаю провести разминку, а заодно согреться и повеселиться.</text:p>
      <text:p text:style-name="Standard"><text:span text:style-name="T4">Проводится разминка</text:span>: <text:span text:style-name="T2">«Что мы делаем зимой?»</text:span></text:p>
      <text:p text:style-name="Standard">Морозы детям не беда, не страшны им холода.</text:p>
      <text:p text:style-name="Standard"><text:span text:style-name="T2">(идут по кругу)</text:span></text:p>
      <text:p text:style-name="Standard">Ходим в шубах и ушанках и катаемся на санках.</text:p>
      <text:p text:style-name="Standard"><text:span text:style-name="T2">(имитация)</text:span></text:p>
      <text:p text:style-name="Standard">А потом на лыжи встанем</text:p>
      <text:p text:style-name="Standard"><text:soft-page-break/><text:span text:style-name="T2">(идут лыжным шагом)</text:span></text:p>
      <text:p text:style-name="Standard">и с горы кататься станем – вот так!</text:p>
      <text:p text:style-name="Standard">Снег пушистый все летает,</text:p>
      <text:p text:style-name="Standard"><text:span text:style-name="T2">(поднимают медленно руки вверх и опускают)</text:span></text:p>
      <text:p text:style-name="Standard">А метель все завывает.</text:p>
      <text:p text:style-name="Standard">Сколько снегу намело,</text:p>
      <text:p text:style-name="Standard"><text:span text:style-name="T2">(показывают сугробы)</text:span></text:p>
      <text:p text:style-name="Standard">Все тропинки занесло!</text:p>
      <text:p text:style-name="Standard">Мы дорожки разгребем и в <text:span text:style-name="T1">снежки играть пойдем</text:span>.</text:p>
      <text:p text:style-name="Standard"><text:span text:style-name="T2">(имитация)</text:span></text:p>
      <text:p text:style-name="Standard">Весело в <text:span text:style-name="T1">снежки играем</text:span>,</text:p>
      <text:p text:style-name="Standard"><text:span text:style-name="T2">(шагают)</text:span></text:p>
      <text:p text:style-name="Standard">В цель мы метко попадаем.</text:p>
      <text:p text:style-name="Standard"><text:span text:style-name="T2">(приседают и лепят </text:span><text:span text:style-name="T3">снежки</text:span><text:span text:style-name="T2">)</text:span></text:p>
      <text:p text:style-name="Standard">Снег сегодня белый-белый –</text:p>
      <text:p text:style-name="Standard"><text:span text:style-name="T2">(имитация)</text:span></text:p>
      <text:p text:style-name="Standard">От него кругом светло.</text:p>
      <text:p text:style-name="Standard"><text:span text:style-name="T2">(поднимают медленно руки вверх и опускают)</text:span></text:p>
      <text:p text:style-name="Standard">Рукавички мы наденем,</text:p>
      <text:p text:style-name="Standard"><text:span text:style-name="T2">(имитация)</text:span></text:p>
      <text:p text:style-name="Standard">Будет в шубках нам тепло.</text:p>
      <text:p text:style-name="Standard"><text:span text:style-name="T2">(шагают)</text:span></text:p>
      <text:p text:style-name="Standard"><text:span text:style-name="T4">Воспитатель</text:span>: Теперь скажите мне, ребята, что в <text:span text:style-name="T1">замке Снежной королевы</text:span> может быть ледяным и <text:span text:style-name="T1">снежным</text:span>. Я вам назову признак предмета, а вы подберёте к нему слово.</text:p>
      <text:p text:style-name="Standard"><text:span text:style-name="T4">Например</text:span>: Что бывает <text:span text:style-name="T1">снежным</text:span>, <text:span text:style-name="T1">снежной</text:span>, ледяным, ледяной?</text:p>
      <text:p text:style-name="Standard">Проводится игра <text:span text:style-name="T2">«Подбери слово»</text:span>.</text:p>
      <text:p text:style-name="Standard"><text:span text:style-name="T4">Воспитатель</text:span>:Вот мы с вами размялись и согрелись! Самое время провести эксперимент! Готовьте папки юного <text:span text:style-name="T1">исследователя</text:span>, запасайтесь листочками и ручками. Не забывайте зарисовывать свои выводы, они для нас очень важны.</text:p>
      <text:p text:style-name="Standard"><text:soft-page-break/>Дети подходят к столам для <text:span text:style-name="T1">исследования</text:span>, на которых расставлены формы со льдом, миски с водой, стаканы пустые и ёмкости с солью.</text:p>
      <text:p text:style-name="Standard"><text:span text:style-name="T4">Воспитатель</text:span>: Ребята, подвиньте к себе миски с водой. Какая вода? Какой она формы?</text:p>
      <text:p text:style-name="Standard">Выслушивает ответы детей.</text:p>
      <text:p text:style-name="Standard"><text:span text:style-name="T4">Воспитатель</text:span>: Если мы перельём воду из миски в стакан, что случиться?</text:p>
      <text:p text:style-name="Standard">Дети Вода примет форму стакана.</text:p>
      <text:p text:style-name="Standard"><text:span text:style-name="T4">Воспитатель</text:span>:Почему вода так легко переливается из одной ёмкости в другую? Какое свойство помогает воде?</text:p>
      <text:p text:style-name="Standard"><text:span text:style-name="T4">Дети</text:span>: Вода жидкая!</text:p>
      <text:p text:style-name="Standard"><text:span text:style-name="T4">Воспитатель</text:span>: Может ли вода быть твёрдой? Что произойдёт с водой, если её сильно охладить? Во что она превратиться?</text:p>
      <text:p text:style-name="Standard"><text:span text:style-name="T4">Дети</text:span>: В лёд!</text:p>
      <text:p text:style-name="Standard"><text:span text:style-name="T4">Воспитатель</text:span>:Чем лёд отличается от воды? Потрогайте его, ребята! Какой он формы? А лить его можно как воду? Легко ли лёд меняет свою форму? Почему?</text:p>
      <text:p text:style-name="Standard"><text:span text:style-name="T4">Дети</text:span>: Лёд твёрдый!</text:p>
      <text:p text:style-name="Standard"><text:span text:style-name="T4">Воспитатель</text:span>: Давайте поместим лёд в воду и понаблюдаем, что же с ним случиться? Что происходит?</text:p>
      <text:p text:style-name="Standard"><text:span text:style-name="T4">Дети</text:span>: Лёд плывёт.</text:p>
      <text:p text:style-name="Standard"><text:span text:style-name="T4">Воспитатель</text:span>:Мы выяснили, что лёд холодный, твёрдый на ощупь, прозрачный, он легче воды, поэтому может плавать. А что произошло со льдом, когда он полежал в ваших руках?</text:p>
      <text:p text:style-name="Standard"><text:span text:style-name="T4">Дети</text:span>: Лёд тает от тепла!</text:p>
      <text:p text:style-name="Standard"><text:span text:style-name="T4">Воспитатель</text:span>:Ребята, чтобы не забыть ничего о свойствах льда, которые мы сегодня раскрыли, давайте схематично зарисуем каждое свойство, я вам помогу.</text:p>
      <text:p text:style-name="Standard">Дети вместе с воспитателем зарисовывают на листочках свойства льда и помещают листочки в кармашки папки юных <text:span text:style-name="T1">исследователей</text:span>.</text:p>
      <text:p text:style-name="Standard"><text:span text:style-name="T4">Воспитатель</text:span>:Ребята, как вы думаете, можно быстро растопить целый замок <text:span text:style-name="T1">Снежной королевы</text:span>?</text:p>
      <text:p text:style-name="Standard">Выслушивает версии детей.</text:p>
      <text:p text:style-name="Standard"><text:span text:style-name="T4">Воспитатель</text:span>: Ребята, есть такое волшебное вещество, которое добавляют в пищу. Оно очень быстро помогает льду растаять. Как вы думаете, что это? Послушайте мою загадку-<text:span text:style-name="T4">подсказку</text:span>: Отдельно — я не так вкусна, но в пище — каждому нужна.</text:p>
      <text:p text:style-name="Standard"><text:span text:style-name="T4">Дети</text:span>:Это же соль!</text:p>
      <text:p text:style-name="Standard">Воспитатель предлагает посыпать лёд солью, понаблюдать, что будет происходить и зарисовать свои наблюдения в папку юного <text:span text:style-name="T1">исследователя</text:span>.</text:p>
      <text:p text:style-name="Standard"><text:soft-page-break/><text:span text:style-name="T4">Воспитатель</text:span>:</text:p>
      <text:p text:style-name="Standard">Он собой укроет речку и заплачет он от печки,</text:p>
      <text:p text:style-name="Standard">Ты на нём в хоккей играешь, очень скользкий, ты летаешь.</text:p>
      <text:p text:style-name="Standard">А ещё прозрачен очень, как стекло он, между прочим.</text:p>
      <text:p text:style-name="Standard">-А чтобы ледяной дворец ещё быстрее растаял, мы с вами должны согреться и растопить его. Предлагаю двигаться быстро и <text:span text:style-name="T4">энергично</text:span>:</text:p>
      <text:p text:style-name="Standard">Физминутка <text:span text:style-name="T2">«Хлопай, топай веселей»</text:span></text:p>
      <text:p text:style-name="Standard">Руки кверху поднимаем, а потом их опускаем!</text:p>
      <text:p text:style-name="Standard">А потом к себе прижмём, а потом их разведём.</text:p>
      <text:p text:style-name="Standard">А теперь быстрей, быстрей хлопай, топай веселей!</text:p>
      <text:p text:style-name="Standard">Я иду и ты идёшь – 1,2,3.</text:p>
      <text:p text:style-name="Standard">Я пою и ты поёшь – 1,2,3.</text:p>
      <text:p text:style-name="Standard">Мы идём и мы поём – 1,2,3.</text:p>
      <text:p text:style-name="Standard">Очень дружно мы живём – 1,2,3.</text:p>
      <text:p text:style-name="Standard">Раздаётся голос <text:span text:style-name="T1">Снежной королевы</text:span>:</text:p>
      <text:p text:style-name="Standard">«Как могли вы всё разрушить, как посмели мне дерзить!</text:p>
      <text:p text:style-name="Standard">В моём царстве леденящем мои чары растопить!</text:p>
      <text:p text:style-name="Standard">Что! Я таю. Вот беда… Я вода, вода. Вода!»</text:p>
      <text:p text:style-name="Standard">Звучит музыка <text:span text:style-name="T2">«Вальс </text:span><text:span text:style-name="T3">снежинок</text:span><text:span text:style-name="T2">»</text:span> из фильма <text:span text:style-name="T2">«Тайны </text:span><text:span text:style-name="T3">снежной королевы</text:span><text:span text:style-name="T2">»</text:span>.</text:p>
      <text:p text:style-name="Standard"><text:span text:style-name="T4">Воспитатель</text:span>: Ура! Ребята, мы победили! Замок <text:span text:style-name="T1">снежной королевы растаял</text:span>! Вот мы с вами и вернулись в родную группу. А чтобы другим детям не были страшны чары <text:span text:style-name="T1">Снежной королевы</text:span>, давайте с помощью наших записей и рисунков вспомним, что нового мы узнали с вами во время путешествия. Даю вам время посоветоваться и рассказать о свойствах льда и о нашем путешествии.</text:p>
      <text:p text:style-name="Standard">Заслушиваются доклады 2-3 человек, дети используют свои папки юного <text:span text:style-name="T1">исследователя</text:span>.</text:p>
      <text:p text:style-name="Standard"><text:span text:style-name="T4">Воспитатель</text:span>: Ребята, время мы сегодня провели с пользой, узнали много интересного и для других людей составили доклад. Благодарю всех вас за участие и помощь в этом непростом путешествии. Мы были дружны и добры – поэтому преодолели все преграды и растопили лёд в царстве <text:span text:style-name="T1">Снежной королевы</text:span>!</text:p>
      <text:p text:style-name="Standard">Список литературы: </text:p>
      <text:p text:style-name="Standard">1. Издательство «Родничок» Лучшие стихи для малышей.</text:p>
      <text:p text:style-name="Standard">2. MAAM.RU Международный образовательный портал.</text:p>
      <text:p text:style-name="Standard"><text:soft-page-break/>3. Комплексные занятия по развитию творческих способностей дошкольников; Методическое пособие. Авторы составители: Корчаловская Н. В., Посевчена Г. Д. Изд. 2-е – Ростов и Д: «Феникс», 2004-288 с.</text:p>
      <text:p text:style-name="Standard">4. Художественно-эстетическое развитие детей в младшей и средней группах ДОУ. Перспективное планирование, конспект – спб: ООО «Издательство Детство-пресс», 2014-320 с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dc:creator>MARIA</dc:creator>
    <meta:editing-cycles>2</meta:editing-cycles>
    <meta:creation-date>2018-03-24T02:06:00</meta:creation-date>
    <dc:date>2018-03-24T02:06:00</dc:date>
    <meta:editing-duration>P0D</meta:editing-duration>
    <meta:generator>OpenOffice/4.1.4$Win32 OpenOffice.org_project/414m5$Build-9788</meta:generator>
    <meta:document-statistic meta:table-count="0" meta:image-count="0" meta:object-count="0" meta:page-count="6" meta:paragraph-count="119" meta:word-count="1177" meta:character-count="80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